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Courier New&quot;" fo:font-size="12pt" fo:font-style="normal" fo:text-shadow="none" style:text-underline-style="none" fo:font-weight="bold" style:font-size-asian="12pt" style:font-style-asian="normal" style:font-weight-asian="bold" style:font-name-complex="&quot;Courier New&quot;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&quot;Courier New&quot;" fo:font-size="13pt" fo:font-style="normal" fo:text-shadow="none" style:text-underline-style="none" fo:font-weight="bold" style:font-size-asian="13pt" style:font-style-asian="normal" style:font-weight-asian="bold" style:font-name-complex="&quot;Courier New&quot;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&quot;Courier New&quot;" fo:font-size="9pt" fo:font-style="normal" fo:text-shadow="none" style:text-underline-style="none" fo:font-weight="bold" style:font-size-asian="9pt" style:font-style-asian="normal" style:font-weight-asian="bold" style:font-name-complex="&quot;Courier New&quot;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&quot;Courier New&quot;" fo:font-size="13pt" fo:font-style="normal" fo:text-shadow="none" style:text-underline-style="none" fo:font-weight="bold" style:font-size-asian="13pt" style:font-style-asian="normal" style:font-weight-asian="bold" style:font-name-complex="&quot;Courier New&quot;" style:font-size-complex="13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&quot;Courier New&quot;" fo:font-size="13pt" fo:font-style="normal" fo:text-shadow="none" style:text-underline-style="none" fo:font-weight="bold" style:font-size-asian="13pt" style:font-style-asian="normal" style:font-weight-asian="bold" style:font-name-complex="&quot;Courier New&quot;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Courier New&quot;" fo:font-size="16pt" fo:font-style="normal" fo:text-shadow="none" style:text-underline-style="none" fo:font-weight="bold" style:font-size-asian="16pt" style:font-style-asian="normal" style:font-weight-asian="bold" style:font-name-complex="&quot;Courier New&quot;" style:font-size-complex="1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Courier New&quot;" fo:font-size="14pt" fo:font-style="normal" fo:text-shadow="none" style:text-underline-style="none" fo:font-weight="normal" style:font-size-asian="14pt" style:font-style-asian="normal" style:font-weight-asian="normal" style:font-name-complex="&quot;Courier New&quot;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 Prefeitura Municipal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LICENÇA SANITÁRIA - VIGILANCIA SANITÁ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N° CEVS: 351880001-851-003953-1-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° PROCESSO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° PROTOCOLO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SUBGRUPO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GRUPAMENTO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RESTAÇÃO DE SERVIÇOS COLETIVOS E SOCIAIS PRESTAÇÃO DE SERVIÇOS COLETIVOS E SOCIAI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OBJETO LICENCIAD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STABELECIMENT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AZÃO SOCIAL: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NOME FANTASIA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CNPJ/CPF: LOGRADOURO: COMPLEMENT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CAO BENEFICENTE RAIOS DE SOL BRILHANT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EI TIA NEN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8" office:value-type="string" calcext:value-type="string">
            <text:p>04.226.461/0002-19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Praça OROB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JARDIM PRESIDENTE DUT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AIRRO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MUNICÍPIO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07172-03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TA DE VALIDADE: 27/09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DATA DO PROTOCOLO: 11/09/2024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CNPJ ALBERGANTE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NÚMERO: 4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ÁGINA DA WEB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RESPONSÁVEL LEGAL: JEFFERSON DO SACRAMENTO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PF: 30620374829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N° INSCR. CONSELHO PROF: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RESPONSÁVEL TÉCNICO: JANAINA ALVES DE LIM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CPF: 34614285821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N° INSCR. CONSELHO PROF: +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O(A) AUTORIDAD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UF: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CONSELHO REGIONAL: N/A UF: SP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LOCAL</text:p>
          </table:table-cell>
          <table:table-cell table:number-columns-repeated="1023"/>
        </table:table-row>
        <table:table-row table:style-name="ro1">
          <table:table-cell table:style-name="ce46" office:value-type="date" office:date-value="2024-09-27" calcext:value-type="date">
            <text:p>27/09/2024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DATA DE DEFERIMENTO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Codigo de Validação: 1728088071864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CIDADE DE GUARULHO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SECRETARIA DE GESTÃO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Comprovante de Autuação de Processo Administrativo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Data de Autuação:</text:p>
          </table:table-cell>
          <table:table-cell table:number-columns-repeated="1023"/>
        </table:table-row>
        <table:table-row table:style-name="ro1">
          <table:table-cell table:style-name="ce56" office:value-type="date" office:date-value="2024-09-11" calcext:value-type="date">
            <text:p>11/09/2024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Tipo de Processo: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Especificação: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Interessado: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ALVARÁ SANITÁRIO - CNAE 8511-2/0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EF. AO P.A. 26392/2021 PRAÇA OROBÓ 47 JARDIM PRESIDENTE DUTRA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ASSOCIACAO BENEFICENTE RAIOS DE SOL BRILHANTE 04.226.461/0002-19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Consulte o andamento do processo na página https://www.guarulhos.sp.gov.br/consulta-de- processos-administrativos, selecionando a opção SEI.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948995v1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66" office:value-type="string" calcext:value-type="string">
            <text:p>Protocolo de Processo Actuado 0948995 SE) 11012024/0040025-2/ps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LibreOfficeDev/6.0.5.2$Linux_X86_64 LibreOffice_project/</meta:generator>
  </office:meta>
</office:document-meta>
</file>